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ArabBruD" svg:font-family="ArabBruD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style:font-size-asian="14pt" style:font-style-asian="italic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/>
    </style:style>
    <style:style style:name="P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fo:font-weight="bold" style:font-size-asian="24pt" style:font-weight-asian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liff Warkins Memorial Varsity Girls Classic</text:p>
      <text:p text:style-name="P11">Hosted by Erie High School -- December 23, 27, 28, &amp; 30, 2019</text:p>
      <text:p text:style-name="P3"/>
      <text:p text:style-name="Standard"><text:span text:style-name="T1"><text:tab/><text:tab/></text:span><text:span text:style-name="T2">POOL A<text:tab/><text:tab/><text:tab/><text:tab/><text:tab/>POOL B</text:span></text:p>
      <text:p text:style-name="P2"><text:tab/><text:tab/>STOCKTON<text:tab/><text:tab/><text:tab/><text:tab/> <text:s text:c="11"/>MONMOUTH-ROSEVILLE</text:p>
      <text:p text:style-name="P2"><text:tab/><text:tab/>FULTON<text:tab/><text:tab/><text:tab/><text:tab/><text:tab/>WETHERSFIELD</text:p>
      <text:p text:style-name="P15"><text:tab/>MERCER COUNTY<text:tab/><text:tab/><text:tab/><text:tab/>ROCKRIDGE</text:p>
      <text:p text:style-name="P2"><text:tab/><text:tab/>ERIE-PROPHETSTOWN<text:tab/><text:tab/><text:tab/>MORRISON</text:p>
      <text:p text:style-name="P2"><text:tab/><text:tab/>ORION<text:tab/><text:tab/><text:tab/><text:tab/><text:tab/>KNOXVILLE<text:tab/><text:tab/></text:p>
      <text:p text:style-name="P2"><text:tab/><text:tab/><text:tab/><text:tab/><text:tab/><text:tab/><text:tab/><text:tab/>BUREAU VALLEY<text:tab/><text:tab/><text:tab/><text:tab/></text:p>
      <text:p text:style-name="P2"><text:tab/></text:p>
      <text:p text:style-name="Standard"><text:span text:style-name="T3">Monday, December 23 – Prophetstown HS</text:span><text:span text:style-name="T4"> <text:s text:c="4"/><text:tab/></text:span><text:span text:style-name="T3">Monday, December 23 – Prophetstown </text:span></text:p>
      <text:p text:style-name="P2"/>
      <text:p text:style-name="P2">10:00 <text:s text:c="3"/>Mercer County vs. Fulton<text:tab/><text:tab/> <text:s/><text:tab/>10:00<text:tab/>Rockridge <text:s/>vs. Bureau Valley </text:p>
      <text:p text:style-name="P2">11:30 <text:s text:c="3"/>Orion vs. Stockton<text:tab/> <text:tab/> <text:s text:c="2"/><text:tab/> <text:s/><text:tab/>11:30<text:tab/>Monmouth-Roseville vs. Morrison</text:p>
      <text:p text:style-name="P2">1:00 <text:s text:c="3"/><text:tab/> Fulton vs. Erie-Prophetstown<text:tab/><text:tab/>1:00<text:tab/>Wethersfield vs. Knoxville</text:p>
      <text:p text:style-name="P2">2:30 <text:s text:c="5"/>Bureau Valley vs. Monmouth-Roseville <text:s text:c="5"/><text:tab/>2:30 <text:s text:c="4"/>Stockton vs. Mercer County</text:p>
      <text:p text:style-name="P2">4:00<text:tab/> Knoxville vs. Rockridge <text:tab/> <text:s text:c="22"/><text:tab/>4:00 <text:s text:c="4"/>Morrison vs. Wethersfield</text:p>
      <text:p text:style-name="P2"/>
      <text:p text:style-name="Standard"><text:span text:style-name="T3">Friday, December 27– Prophetstown HS</text:span><text:span text:style-name="T1"> <text:s text:c="5"/></text:span><text:span text:style-name="T3">Friday, December 27 – Prophetstown </text:span></text:p>
      <text:p text:style-name="Standard"><text:span text:style-name="T1">4:30 <text:tab/>Fulton bye</text:span><text:span text:style-name="T5"><text:tab/><text:tab/><text:tab/><text:tab/> </text:span><text:span text:style-name="T1"><text:s/><text:tab/>4:30 <text:s text:c="2"/><text:tab/>Rockridge vs. Monmouth-Roseville</text:span></text:p>
      <text:p text:style-name="P2">6:00<text:tab/>Erie-Prophetstown vs. Stockton <text:s text:c="18"/><text:tab/>6:00 <text:s text:c="3"/><text:tab/>Bureau Valley vs. Wethersfield</text:p>
      <text:p text:style-name="P2">7:30<text:tab/>Mercer County vs. Orion<text:tab/><text:tab/> <text:s/><text:tab/>7:30 <text:s text:c="2"/><text:tab/>Knoxville vs. <text:s/>Morrison</text:p>
      <text:p text:style-name="P2"/>
      <text:p text:style-name="Standard"><text:span text:style-name="T3">Saturday, December 28 – <text:s/>Erie Annex Gym</text:span><text:span text:style-name="T1"><text:tab/> <text:s/></text:span><text:span text:style-name="T3">Saturday, December 28 – Erie HS</text:span></text:p>
      <text:p text:style-name="P2">3:00<text:tab/>Mercer County bye <text:tab/> <text:s text:c="8"/><text:tab/> <text:s text:c="23"/>3:00 <text:s text:c="2"/><text:tab/>Morrison vs. Bureau Valley<text:tab/></text:p>
      <text:p text:style-name="P2">4:30 <text:s text:c="4"/>Rockridge vs. <text:s/>Wethersfield <text:tab/><text:tab/> <text:s text:c="11"/>4:30 <text:s text:c="3"/><text:tab/>Erie-Prophetstown vs. Orion</text:p>
      <text:p text:style-name="P2">6:00<text:tab/>Monmouth-Roseville vs. Knoxville<text:tab/> <text:s text:c="11"/>6:00 <text:s text:c="2"/><text:tab/>Stockton vs. Fulton<text:tab/></text:p>
      <text:p text:style-name="P4"/>
      <text:p text:style-name="P13">Championship Round - Monday, December 29 at Erie</text:p>
      <text:p text:style-name="P5"/>
      <text:p text:style-name="P5">High School Gym <text:s text:c="4"/>– <text:s text:c="3"/><text:tab/>12:00 <text:tab/> <text:tab/>Crossover Game</text:p>
      <text:p text:style-name="P5">Annex Gym <text:s/>– <text:tab/><text:tab/>12:00 <text:tab/><text:tab/>Crossover Game</text:p>
      <text:p text:style-name="P5">High School Gym <text:s text:c="4"/>– <text:s text:c="2"/><text:tab/>1:30 <text:tab/><text:tab/>Crossover Game</text:p>
      <text:p text:style-name="P5">Annex Gym <text:s/>– <text:tab/><text:tab/>6:00<text:tab/><text:tab/>Crossover Game</text:p>
      <text:p text:style-name="P5">High School Gym <text:s text:c="4"/>– <text:tab/>6:00<text:tab/><text:tab/>Championship Game</text:p>
      <text:p text:style-name="P8"/>
      <text:p text:style-name="P9">*The last place team in Pool B will not have a crossover game</text:p>
      <text:p text:style-name="P7"/>
      <text:p text:style-name="P1">* For Championship Round, we can/will adjust crossover games to ensure teams can play someone they don’t normally see during the season. The only game we will not adjust is the championship game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ArabBruD" svg:font-family="ArabBruD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libri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000000" style:font-name="ArabBruD" fo:font-size="16pt" fo:font-weight="bold" style:font-name-asian="Times" style:font-size-asian="16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Tahoma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0.75in" fo:margin-right="0in" fo:text-indent="-0.75in" style:auto-text-indent="false" fo:background-color="#cccccc" fo:padding="0.0138in" fo:border="0.0102in solid #00000a">
        <style:background-image/>
      </style:paragraph-properties>
      <style:text-properties style:font-name="Calibri"/>
    </style:style>
    <style:style style:name="List_20_Bullet" style:display-name="List Bulle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libri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4pt" fo:letter-spacing="0.0102in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25in" fo:margin-right="0in" fo:margin-top="0in" fo:margin-bottom="0.0835in" fo:text-indent="0in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size="12pt" fo:font-weight="bold" style:font-size-asian="12pt" style:font-weight-asian="bold" style:font-size-complex="12pt" style:font-weight-complex="bold"/>
    </style:style>
    <style:style style:name="Message_20_Header_20_Char" style:display-name="Message Header Char" style:family="text" style:parent-style-name="Default_20_Paragraph_20_Font">
      <style:text-properties style:font-name="Calibri"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size-complex="26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102in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Erie High School  </dc:title>
    <meta:editing-cycles>4</meta:editing-cycles>
    <meta:print-date>2019-12-19T10:31:41.46</meta:print-date>
    <meta:creation-date>2019-12-19T08:23:38.73</meta:creation-date>
    <dc:date>2019-12-19T10:31:52.28</dc:date>
    <meta:editing-duration>PT5M40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251" meta:character-count="1919"/>
    <meta:user-defined meta:name="AppVersion">16.0000</meta:user-defined>
    <meta:user-defined meta:name="Company">ECUSD#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