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1-2022 Praireland All Conference</text:span></text:p>
      <text:p text:style-name="P1"><text:span text:style-name="T1">Boys North Division</text:span></text:p>
      <text:p text:style-name="P3"/>
      <text:p text:style-name="Standard"><text:span text:style-name="T1">1st Team</text:span></text:p>
      <text:p text:style-name="P3"/>
      <text:p text:style-name="Standard"><text:span text:style-name="T2">Andrew Marincic<text:tab/> <text:s text:c="9"/><text:tab/>Sr. <text:s text:c="5"/><text:tab/>Elmwood <text:s text:c="12"/><text:tab/>Unanimous</text:span></text:p>
      <text:p text:style-name="Standard"><text:span text:style-name="T2">Corbin Rutledge<text:tab/> <text:s text:c="7"/><text:tab/>Sr. <text:s text:c="5"/>Farmington<text:tab/><text:tab/>Unanimous<text:tab/></text:span></text:p>
      <text:p text:style-name="Standard"><text:span text:style-name="T2">Ethan Evans<text:tab/><text:tab/> <text:s text:c="7"/><text:tab/>Sr. <text:s text:c="2"/><text:tab/>Farmington <text:s text:c="7"/><text:tab/>Unanimous</text:span></text:p>
      <text:p text:style-name="Standard"><text:span text:style-name="T2">John Ross Hess<text:tab/><text:tab/>Sr.<text:tab/>Lewistown<text:tab/><text:tab/>Unanimous</text:span></text:p>
      <text:p text:style-name="Standard"><text:span text:style-name="T2">Jackson Churchill <text:s text:c="10"/><text:tab/>Sr. <text:s text:c="5"/>Lewistown<text:tab/><text:tab/>Unanimous</text:span></text:p>
      <text:p text:style-name="P4"/>
      <text:p text:style-name="P3"/>
      <text:p text:style-name="Standard"><text:span text:style-name="T1">2nd Team</text:span></text:p>
      <text:p text:style-name="P4"/>
      <text:p text:style-name="Standard"><text:span text:style-name="T2">Oliver Heinz<text:tab/> <text:s text:c="11"/><text:tab/>Jr. <text:s text:c="4"/><text:tab/>Brimfield</text:span></text:p>
      <text:p text:style-name="Standard"><text:span text:style-name="T2">Levi Moon<text:tab/><text:tab/> <text:tab/>Sr. <text:s text:c="4"/><text:tab/>Brimfield</text:span></text:p>
      <text:p text:style-name="Standard"><text:span text:style-name="T2">Victor Lenzi<text:tab/><text:tab/><text:tab/>Sr.<text:tab/>Elmwood</text:span></text:p>
      <text:p text:style-name="Standard"><text:span text:style-name="T2">Riley Embry <text:s text:c="14"/><text:tab/>Sr. <text:s text:c="4"/><text:tab/>Farmington</text:span></text:p>
      <text:p text:style-name="Standard"><text:span text:style-name="T2">Camron Williams<text:tab/><text:tab/>So.<text:tab/>Peoria Heights</text:span></text:p>
      <text:p text:style-name="P4"/>
      <text:p text:style-name="P3"/>
      <text:p text:style-name="Standard"><text:span text:style-name="T1">Special Mention</text:span></text:p>
      <text:p text:style-name="P3"/>
      <text:p text:style-name="Standard"><text:span text:style-name="T2">Logan Morse<text:tab/><text:tab/><text:tab/>Jr. <text:tab/>Farmington</text:span></text:p>
      <text:p text:style-name="Standard"><text:span text:style-name="T2">Cole Beekman<text:tab/><text:tab/>Jr.<text:tab/>Lewistown</text:span></text:p>
      <text:p text:style-name="Standard"><text:span text:style-name="T2">Stryker Strait<text:tab/><text:tab/><text:tab/>Jr.<text:tab/>North Fulton</text:span></text:p>
      <text:p text:style-name="P4"/>
      <text:p text:style-name="P3"/>
      <text:p text:style-name="Standard"><text:span text:style-name="T1">Sportsmanship</text:span></text:p>
      <text:p text:style-name="P3"/>
      <text:p text:style-name="Standard"><text:span text:style-name="T2">Elmwood</text:span><text:bookmark text:name="_GoBack"/><text:span text:style-name="T2"> <text:s text:c="6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in" fo:margin-bottom="0.0417in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in" fo:margin-bottom="0.222in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TS2015</meta:initial-creator>
    <dc:creator>tsouthwood</dc:creator>
    <meta:editing-cycles>3</meta:editing-cycles>
    <meta:creation-date>2022-03-09T18:54:00</meta:creation-date>
    <dc:date>2022-03-09T19:01:00</dc:date>
    <meta:editing-duration>PT7M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20" meta:word-count="75" meta:character-count="661" meta:non-whitespace-character-count="458"/>
    <meta:user-defined meta:name="AppVersion">15.0000</meta:user-defined>
    <meta:template xlink:type="simple" xlink:actuate="onRequest" xlink:title="Normal" xlink:href=""/>
  </office:meta>
</office:document-meta>
</file>