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21-2022 Praireland All Conference</text:span></text:p>
      <text:p text:style-name="P1"><text:span text:style-name="T1">Boys South Division</text:span></text:p>
      <text:p text:style-name="P3"/>
      <text:p text:style-name="Standard"><text:span text:style-name="T1">1st Team</text:span></text:p>
      <text:p text:style-name="P3"/>
      <text:p text:style-name="Standard"><text:span text:style-name="T2">Dalton Horwedel<text:tab/><text:tab/>Sr.<text:tab/>BPC<text:tab/><text:tab/><text:tab/>Unanimous</text:span></text:p>
      <text:p text:style-name="Standard"><text:span text:style-name="T2">Wandel Campana<text:tab/><text:tab/>Sr.<text:tab/>Havana<text:tab/><text:tab/>Unanimous</text:span></text:p>
      <text:p text:style-name="Standard"><text:span text:style-name="T2">Taylan Porter<text:tab/><text:tab/>Sr.<text:tab/>Havana</text:span></text:p>
      <text:p text:style-name="Standard"><text:span text:style-name="T2">Connor Watson<text:tab/> <text:s text:c="9"/><text:tab/>Jr. <text:s text:c="5"/><text:tab/>Macomb <text:s text:c="12"/><text:tab/>Unanimous</text:span></text:p>
      <text:p text:style-name="Standard"><text:span text:style-name="T2">Braxton Dunn<text:tab/><text:tab/>Sr.<text:tab/>West Prairie<text:tab/><text:tab/>Unanimous</text:span></text:p>
      <text:p text:style-name="Standard"><text:span text:style-name="T2">Bailey Sullivan<text:tab/><text:tab/>Sr.<text:tab/>West Prairie</text:span></text:p>
      <text:p text:style-name="P3"/>
      <text:p text:style-name="Standard"><text:span text:style-name="T1">2nd Team</text:span></text:p>
      <text:p text:style-name="P4"/>
      <text:p text:style-name="Standard"><text:span text:style-name="T2">Sam Hensley<text:tab/><text:tab/><text:tab/>Sr.<text:tab/>BPC</text:span></text:p>
      <text:p text:style-name="Standard"><text:span text:style-name="T2">Connor Hamm<text:tab/><text:tab/>Sr.<text:tab/>Macomb</text:span></text:p>
      <text:p text:style-name="Standard"><text:span text:style-name="T2">Caden Mainland<text:tab/><text:tab/>Sr.<text:tab/>Macomb</text:span></text:p>
      <text:p text:style-name="Standard"><text:span text:style-name="T2">Ben Sherrod<text:tab/><text:tab/><text:tab/>So.<text:tab/>South Fulton</text:span></text:p>
      <text:p text:style-name="Standard"><text:span text:style-name="T2">Lucas Shirey<text:tab/><text:tab/><text:tab/>Sr.<text:tab/>West Prairie</text:span></text:p>
      <text:p text:style-name="P3"/>
      <text:p text:style-name="Standard"><text:span text:style-name="T1">Special Mention</text:span></text:p>
      <text:p text:style-name="P3"/>
      <text:p text:style-name="Standard"><text:span text:style-name="T2">Jaron Boggs<text:tab/><text:tab/><text:tab/>So.<text:tab/>Havana</text:span></text:p>
      <text:p text:style-name="Standard"><text:span text:style-name="T2">Jaxon Porter<text:tab/><text:tab/><text:tab/>Jr. <text:tab/>Havana</text:span></text:p>
      <text:p text:style-name="P3"/>
      <text:p text:style-name="Standard"><text:span text:style-name="T1">Sportsmanship</text:span></text:p>
      <text:p text:style-name="P3"/>
      <text:p text:style-name="Standard"><text:span text:style-name="T2">Havana</text:span><text:bookmark text:name="_GoBack"/><text:span text:style-name="T2">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in" fo:margin-bottom="0.0417in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in" fo:margin-bottom="0.222in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TS2015</meta:initial-creator>
    <dc:creator>tsouthwood</dc:creator>
    <meta:editing-cycles>3</meta:editing-cycles>
    <meta:creation-date>2022-03-10T13:47:00</meta:creation-date>
    <dc:date>2022-03-10T13:55:00</dc:date>
    <meta:editing-duration>PT8M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20" meta:word-count="75" meta:character-count="522" meta:non-whitespace-character-count="414"/>
    <meta:user-defined meta:name="AppVersion">15.0000</meta:user-defined>
    <meta:template xlink:type="simple" xlink:actuate="onRequest" xlink:title="Normal" xlink:href=""/>
  </office:meta>
</office:document-meta>
</file>